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estereen en Feanwâlden nabij Boppewei 17 en Kûkhernewei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 en Feanwâlden nabij Boppewei 17 en Kûkhernewei 5, het aanbrengen van nieuwe dammen en verwijderen van een aantal bomen (aanvraag is ontvangen op 17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4597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7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7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3091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De Westereen en Feanwâlden nabij Boppewei 17 en Kûkhernewei 5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5974</meta:user-defined>
    <meta:user-defined meta:name="OVERHEIDop.GmbID/DC.identifier">gmb-2023-145974</meta:user-defined>
    <meta:user-defined meta:name="OVERHEIDop.versieInformatie"/>
  </office:meta>
</office:document-meta>
</file>