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aanbouw aan een bedrijfspand - Scheiding 43 in Opende</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Westerkwartier een aanvraag ontvangen voor het legaliseren van een aanbouw aan een bedrijfspand op locatie Scheiding 43 in Opende. De aanvraag is geregistreerd onder zaaknummer Z2023011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97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7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legaliseren van een aanbouw aan een bedrijfspand - Scheiding 43 in Opende</meta:user-defined>
    <meta:user-defined meta:name="DCTERMS.W3CDTF/DCTERMS.available">2023-04-04</meta:user-defined>
    <meta:user-defined meta:name="DCTERMS.W3CDTF/OVERHEIDop.jaargang">2023</meta:user-defined>
    <meta:user-defined meta:name="OVERHEIDop.publicationIssue">145972</meta:user-defined>
    <meta:user-defined meta:name="OVERHEIDop.GmbID/DC.identifier">gmb-2023-145972</meta:user-defined>
    <meta:user-defined meta:name="OVERHEIDop.versieInformatie"/>
  </office:meta>
</office:document-meta>
</file>