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Reguliere Omgevingsvergunning, Burgh-Haamstede, Dreef 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Reguliere omgevingsvergunning, Burgh-Haamstede, Dreef 12.</text:span>
          </text:p>
            <text:p text:style-name="common-al">Zaakomschrijving: het legaliseren van het bouwen in afwijking van de verleende situatie</text:p>
            <text:p text:style-name="common-al">Zaaknummer: 794505</text:p>
            <text:p text:style-name="common-al">Beschikking datum verzonden: 31-3-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5969</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969</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969</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94505</meta:user-defined>
    <meta:user-defined meta:name="DCTERMS.abstract">het legaliseren van het bouwen in afwijking van de verleende situatie</meta:user-defined>
    <dc:language>nl</dc:language>
    <meta:user-defined meta:name="OVERHEIDop.locatietype/OVERHEIDop.gebiedsmarkering">Punt</meta:user-defined>
    <meta:user-defined meta:name="DC.title">Geweigerde Reguliere Omgevingsvergunning, Burgh-Haamstede, Dreef 12</meta:user-defined>
    <meta:user-defined meta:name="DCTERMS.W3CDTF/DCTERMS.available">2023-04-04</meta:user-defined>
    <meta:user-defined meta:name="DCTERMS.W3CDTF/OVERHEIDop.jaargang">2023</meta:user-defined>
    <meta:user-defined meta:name="OVERHEIDop.publicationIssue">145969</meta:user-defined>
    <meta:user-defined meta:name="OVERHEIDop.GmbID/DC.identifier">gmb-2023-145969</meta:user-defined>
    <meta:user-defined meta:name="OVERHEIDop.versieInformatie"/>
  </office:meta>
</office:document-meta>
</file>