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voor Omgevingsvergunning z107020 Vlietlaan 2, 2986AZ Ridder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idderkerk maken bekend dat zij in het kader van de Wet algemene bepalingen omgevingsrecht voornemens zijn vergunning te verlenen:</text:p>
            <text:p text:style-name="common-al">voor het brandveilig gebruik van een nieuw gezondheidszorggebouw (Salem bouwdeel A) aan de Vlietlaan 2, 2986AZ Ridderkerk (ons kenmerk z107020/OLO7521029).</text:p>
            <text:p text:style-name="common-al">De aanvraag, de ontwerpbeschikking en de bijbehorende stukken kunt u van 31 maart 2023 tot en met 12 mei 2023 op afspraak inzien door deze op te vragen. Een verzoek daartoe kunt u doen via de gemeentelijke website. Type in de zoekbalk ‘bouwplannen en bouwtekeningen, inzage’, keuzeformulier ‘Aanvraag inzien verleende omgevingsvergunningen’.</text:p>
            <text:p text:style-name="common-al">Tijdens de periode van ter inzage legging kunnen schriftelijk zienswijzen worden ingebracht. Zij moeten worden gericht aan het college van burgemeester en wethouders. In deze periode kunnen ook zienswijzen mondeling worden ingebracht. Hiervoor wordt een hoorzitting georganiseerd na afspraak met bovengenoemd college.</text:p>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45962</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962</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962</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107020/OLO7521029</meta:user-defined>
    <meta:user-defined meta:name="DCTERMS.abstract">Vlietlaan 2, brandveilig gebruik nieuw gezondheidsgebouw (Salem bouwdeel A)</meta:user-defined>
    <dc:language>nl</dc:language>
    <meta:user-defined meta:name="OVERHEIDop.locatietype/OVERHEIDop.gebiedsmarkering">Adres</meta:user-defined>
    <meta:user-defined meta:name="DC.title">Ontwerpbeschikking voor Omgevingsvergunning z107020 Vlietlaan 2, 2986AZ Ridderkerk</meta:user-defined>
    <meta:user-defined meta:name="DCTERMS.W3CDTF/DCTERMS.available">2023-04-06</meta:user-defined>
    <meta:user-defined meta:name="DCTERMS.W3CDTF/OVERHEIDop.jaargang">2023</meta:user-defined>
    <meta:user-defined meta:name="OVERHEIDop.publicationIssue">145962</meta:user-defined>
    <meta:user-defined meta:name="OVERHEIDop.GmbID/DC.identifier">gmb-2023-145962</meta:user-defined>
    <meta:user-defined meta:name="OVERHEIDop.versieInformatie"/>
  </office:meta>
</office:document-meta>
</file>