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erweg 13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gelandsterweg 13, 9623PC, voor de bouw van een woning, 30 maart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596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gelandsterweg 13 Lageland aanvraag omgevingsvergun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960</meta:user-defined>
    <meta:user-defined meta:name="OVERHEIDop.GmbID/DC.identifier">gmb-2023-145960</meta:user-defined>
    <meta:user-defined meta:name="OVERHEIDop.versieInformatie"/>
  </office:meta>
</office:document-meta>
</file>