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melding APV/Bijzondere wetten Westsing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maart 2023 een besluit genomen op de melding gebruik meerjarige vergunning Allemanstoernooi MHC De Westerduiven met zaaknummer 23SZ0436 op locatie Westsingel 33. De aanvraag melding APV/Bijzondere wetten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3 april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595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5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aanvraag  melding APV/Bijzondere wetten Westsingel 33</meta:user-defined>
    <dc:language>nl</dc:language>
    <meta:user-defined meta:name="OVERHEIDop.locatietype/OVERHEIDop.gebiedsmarkering">Adres</meta:user-defined>
    <meta:user-defined meta:name="DC.title">Kennisgeving besluit op aanvraag  melding APV/Bijzondere wetten Westsingel 3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57</meta:user-defined>
    <meta:user-defined meta:name="OVERHEIDop.GmbID/DC.identifier">gmb-2023-145957</meta:user-defined>
    <meta:user-defined meta:name="OVERHEIDop.versieInformatie"/>
  </office:meta>
</office:document-meta>
</file>