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 Julianalaan 3, 3958VC Amerongen, plaatsing dakkapel op het voordakvlak (RX2023-00000697, 31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 Julianalaan 3, 3958VC Amerongen, plaatsing dakkapel op het voordakvlak (RX2023-00000697, 31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595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5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5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on Julianalaan 3, 3958VC Amerongen, plaatsing dakkapel op het voordakvlak (RX2023-00000697, 31 maart 2023)</meta:user-defined>
    <dc:language>nl</dc:language>
    <meta:user-defined meta:name="OVERHEIDop.locatietype/OVERHEIDop.gebiedsmarkering">Punt</meta:user-defined>
    <meta:user-defined meta:name="DC.title">Gemeente Utrechtse Heuvelrug, ingediende aanvraag omgevingsvergunning - Kon Julianalaan 3, 3958VC Amerongen, plaatsing dakkapel op het voordakvlak (RX2023-00000697, 31 maart 2023)</meta:user-defined>
    <meta:user-defined meta:name="DCTERMS.W3CDTF/DCTERMS.available">2023-04-04</meta:user-defined>
    <meta:user-defined meta:name="DCTERMS.W3CDTF/OVERHEIDop.jaargang">2023</meta:user-defined>
    <meta:user-defined meta:name="OVERHEIDop.publicationIssue">145956</meta:user-defined>
    <meta:user-defined meta:name="OVERHEIDop.GmbID/DC.identifier">gmb-2023-145956</meta:user-defined>
    <meta:user-defined meta:name="OVERHEIDop.versieInformatie"/>
  </office:meta>
</office:document-meta>
</file>