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oimijt aan Peeldijk 1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bouwen voor hooimijt,<text:span text:style-name="nadrukvet"> Peeldijk 15 </text:span>(18289-2023) <text:span text:style-name="nadrukvet">activiteit bouwen </text:span>ingekomen 28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9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89-2023</meta:user-defined>
    <dc:language>nl</dc:language>
    <meta:user-defined meta:name="OVERHEIDop.locatietype/OVERHEIDop.gebiedsmarkering">Adres</meta:user-defined>
    <meta:user-defined meta:name="DC.title">Aanvraag vergunning voor het bouwen van een hooimijt aan Peeldijk 15 te Milheez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50</meta:user-defined>
    <meta:user-defined meta:name="OVERHEIDop.GmbID/DC.identifier">gmb-2023-145950</meta:user-defined>
    <meta:user-defined meta:name="OVERHEIDop.versieInformatie"/>
  </office:meta>
</office:document-meta>
</file>