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dershof 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anuari 2023 besloten om de beslistermijn voor de aanvraag met zaaknummer OV-2022-0708 voor een omgevingsvergunning op locatie Broedershof 4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dershof 45 te Vegh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95</meta:user-defined>
    <meta:user-defined meta:name="OVERHEIDop.GmbID/DC.identifier">gmb-2023-14595</meta:user-defined>
    <meta:user-defined meta:name="OVERHEIDop.versieInformatie"/>
  </office:meta>
</office:document-meta>
</file>