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ballenvangers, Bastenakenstraat 41 4826L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751</text:p>
            <text:p text:style-name="common-al">
            <text:span text:style-name="nadrukvet">Ingekomen:</text:span> 28-03-2023</text:p>
            <text:p text:style-name="common-al">
            <text:span text:style-name="nadrukvet">Locatie:</text:span> Bastenakenstraat 41 4826LJ Breda</text:p>
            <text:p text:style-name="common-al">
            <text:span text:style-name="nadrukvet">Projectomschrijving:</text:span> het vervangen van ballenvanger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94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4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4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751</meta:user-defined>
    <meta:user-defined meta:name="DCTERMS.abstract">het vervangen van ballenvang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vangen van ballenvangers, Bastenakenstraat 41 4826LJ Breda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944</meta:user-defined>
    <meta:user-defined meta:name="OVERHEIDop.GmbID/DC.identifier">gmb-2023-145944</meta:user-defined>
    <meta:user-defined meta:name="OVERHEIDop.versieInformatie"/>
  </office:meta>
</office:document-meta>
</file>