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restaurant, Coupé Bussum gevestigd aan het Julianaplein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een horeca exploitatievergunning verleend op grond van artikel 2:28 van de Algemene Plaatselijke Verordening 2022 voor: restaurant, Coupé Bussum, gevestigd aan het Julianaplein 94 te 1404 DP Bussum. </text:p>
            <text:p text:style-name="common-al">(Verzonden op 30 maart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94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restaurant, Coupé Bussum gevestigd aan het Julianaplein 94 te Bussum</meta:user-defined>
    <meta:user-defined meta:name="DCTERMS.W3CDTF/DCTERMS.available">2023-04-04</meta:user-defined>
    <meta:user-defined meta:name="DCTERMS.W3CDTF/OVERHEIDop.jaargang">2023</meta:user-defined>
    <meta:user-defined meta:name="OVERHEIDop.publicationIssue">145943</meta:user-defined>
    <meta:user-defined meta:name="OVERHEIDop.GmbID/DC.identifier">gmb-2023-145943</meta:user-defined>
    <meta:user-defined meta:name="OVERHEIDop.versieInformatie"/>
  </office:meta>
</office:document-meta>
</file>