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een woning, Filipijnen 158 te Utrecht,  HZ_WABO-23-03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158 te Utrecht</text:p>
            <text:p text:style-name="common-al">HZ_WABO-23-03932</text:p>
            <text:p text:style-name="common-al">Toelichting: het bouwen van een dakkapel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9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achterkant van een woning, Filipijnen 158 te Utrecht,  HZ_WABO-23-039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41</meta:user-defined>
    <meta:user-defined meta:name="OVERHEIDop.GmbID/DC.identifier">gmb-2023-145941</meta:user-defined>
    <meta:user-defined meta:name="OVERHEIDop.versieInformatie"/>
  </office:meta>
</office:document-meta>
</file>