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laatsen van een lift, dakkapel en brandtrappen, Molenstraat 20, 7941 A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plaatsen van een lift, dakkapel en brandtrappen aan de Molenstraat 20, 7941 A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03-2023. We nemen over de aanvraag waarschijnlijk voor 26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593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6179</meta:user-defined>
    <dc:language>nl</dc:language>
    <meta:user-defined meta:name="OVERHEIDop.locatietype/OVERHEIDop.gebiedsmarkering">Punt</meta:user-defined>
    <meta:user-defined meta:name="DC.title">Aanvraag omgevingsvergunning regulier, plaatsen van een lift, dakkapel en brandtrappen, Molenstraat 20, 7941 AW Mepp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38</meta:user-defined>
    <meta:user-defined meta:name="OVERHEIDop.GmbID/DC.identifier">gmb-2023-145938</meta:user-defined>
    <meta:user-defined meta:name="OVERHEIDop.versieInformatie"/>
  </office:meta>
</office:document-meta>
</file>