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handelsreclame en schilderen van de pui, Lijnmarkt 8 te Utrecht,  HZ_WABO-23-03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nmarkt 8 te Utrecht</text:p>
            <text:p text:style-name="common-al">HZ_WABO-23-03452</text:p>
            <text:p text:style-name="common-al">Toelichting: het wijzigen van de handelsreclame en schilderen van de pui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93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3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3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wijzigen van de handelsreclame en schilderen van de pui, Lijnmarkt 8 te Utrecht,  HZ_WABO-23-0345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934</meta:user-defined>
    <meta:user-defined meta:name="OVERHEIDop.GmbID/DC.identifier">gmb-2023-145934</meta:user-defined>
    <meta:user-defined meta:name="OVERHEIDop.versieInformatie"/>
  </office:meta>
</office:document-meta>
</file>