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richten van een bovengronds propaanreservoir aan Burgemeester Nooijenlaan 9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De Rips:</text:span>
          </text:p>
            <text:list text:style-name="id1-3-2-1-1-3">
              <text:list-item text:style-override="id1-3-2-1-1-3-1">
                <text:number>-</text:number>
                <text:p text:style-name="al">oprichten van een bovengronds propaanreservoir, <text:span text:style-name="nadrukvet">Burgemeester Nooijenlaan 9</text:span> (18094-2023) <text:span text:style-name="nadrukvet">activiteitenbesluit milieubeheer</text:span> verzenddatum 28 maart 2023</text:p>
              </text:list-item>
            </text:list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592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8094-2023</meta:user-defined>
    <dc:language>nl</dc:language>
    <meta:user-defined meta:name="OVERHEIDop.locatietype/OVERHEIDop.gebiedsmarkering">Adres</meta:user-defined>
    <meta:user-defined meta:name="DC.title">Melding voor het oprichten van een bovengronds propaanreservoir aan Burgemeester Nooijenlaan 9 te De Rips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24</meta:user-defined>
    <meta:user-defined meta:name="OVERHEIDop.GmbID/DC.identifier">gmb-2023-145924</meta:user-defined>
    <meta:user-defined meta:name="OVERHEIDop.versieInformatie"/>
  </office:meta>
</office:document-meta>
</file>