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stoor van Breugelstraat 70-72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487442</text:p>
            <text:p text:style-name="common-al"/>
            <text:p text:style-name="common-al">Adres: Pastoor van Breugelstraat 70-72 in Bosschenhoofd</text:p>
            <text:p text:style-name="common-al"/>
            <text:p text:style-name="common-al">Activiteit:het verbouwen van een horecapand t.b.v. nieuwe woonfunctie'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5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87442</meta:user-defined>
    <dc:language>nl</dc:language>
    <meta:user-defined meta:name="OVERHEIDop.locatietype/OVERHEIDop.gebiedsmarkering">Adres</meta:user-defined>
    <meta:user-defined meta:name="DC.title">Ingetrokken aanvraag omgevingsvergunning, Pastoor van Breugelstraat 70-72 in Bosschenhoofd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592</meta:user-defined>
    <meta:user-defined meta:name="OVERHEIDop.GmbID/DC.identifier">gmb-2023-14592</meta:user-defined>
    <meta:user-defined meta:name="OVERHEIDop.versieInformatie"/>
  </office:meta>
</office:document-meta>
</file>