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speelautomaten voor House of Queen's aan Houttil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26 Alkmaar:</text:span> aanwezigheidsvergunning House of Queen's</text:p>
            <text:p text:style-name="common-al">Zaaknummer: 00004644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1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4426</meta:user-defined>
    <dc:language>nl</dc:language>
    <meta:user-defined meta:name="OVERHEIDop.locatietype/OVERHEIDop.gebiedsmarkering">Adres</meta:user-defined>
    <meta:user-defined meta:name="DC.title">Toestemming voor een aanwezigheidsvergunning speelautomaten voor House of Queen's aan Houttil 26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918</meta:user-defined>
    <meta:user-defined meta:name="OVERHEIDop.GmbID/DC.identifier">gmb-2023-145918</meta:user-defined>
    <meta:user-defined meta:name="OVERHEIDop.versieInformatie"/>
  </office:meta>
</office:document-meta>
</file>