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chter Sloterweg 473, Badhoevedorp - Schiphol Nederland B.V. - hoofdinrichting - het opnieuw tijdelijk in gebruik nemen van de grondopslag TTOP 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milieuneutrale verandering van haar aan de Evert van de Beekstraat 202 te Schiphol gelegen inrichting. De verandering betreft het opnieuw tijdelijk (voor maximaal 3 jaar) in gebruik nemen van de voormalige grondopslag voorziening TTOP 3 op Schiphol Noordwest gelegen op het kadastrale perceel: gemeente Haarlemmermeer, sectie AI, perceelnummer 578. Tevens betreft de aangevraagde verandering het voor dezelfde termijn van maximaal 3 jaar instandhouden van een eerder in 2017 vergund hekwerk met toegangspoort om het terrein. De TTOP 3 is eerder als grondopslag met hekwerk op 14 december 2017 vergund (kenmerk: 5943143). Bij besluit op 22 november 2019 is de instandhouding van deze grondopslag en het hekwerk nog voor een periode van 1 jaar extra verlengd (kenmerk: 9214825). Datum besluit: 28 maart 2023 Aanvrager: Schiphol Nederland B.V. Zaaknummer: 117520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2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591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1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1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19268</meta:user-defined>
    <meta:user-defined meta:name="DCTERMS.abstract">Bekendmaking van Gemeente Haarlemmermeer</meta:user-defined>
    <dc:language>nl</dc:language>
    <meta:user-defined meta:name="OVERHEIDop.locatietype/OVERHEIDop.gebiedsmarkering">Punt</meta:user-defined>
    <meta:user-defined meta:name="DC.title">Vergunning Verleend - achter Sloterweg 473, Badhoevedorp - Schiphol Nederland B.V. - hoofdinrichting - het opnieuw tijdelijk in gebruik nemen van de grondopslag TTOP 3</meta:user-defined>
    <meta:user-defined meta:name="OVERHEIDop.datumEindeReactietermijn">2023-05-10</meta:user-defined>
    <meta:user-defined meta:name="OVERHEIDop.terinzageleggingBG">https://mozardloket.odnzkg.nl/mozard/!suite42.scherm1260?mObj=1319268</meta:user-defined>
    <meta:user-defined meta:name="DCTERMS.W3CDTF/DCTERMS.available">2023-04-04</meta:user-defined>
    <meta:user-defined meta:name="DCTERMS.W3CDTF/OVERHEIDop.jaargang">2023</meta:user-defined>
    <meta:user-defined meta:name="OVERHEIDop.publicationIssue">145913</meta:user-defined>
    <meta:user-defined meta:name="OVERHEIDop.GmbID/DC.identifier">gmb-2023-145913</meta:user-defined>
    <meta:user-defined meta:name="OVERHEIDop.versieInformatie"/>
  </office:meta>
</office:document-meta>
</file>