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 voor spel en muziek middag op 20 mei 2023 van 14.00 uur tot 17.00 uur in de gymzaal van scholengemeenschap Camium aan de Courtine 2 in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el en muzielmiddag</text:p>
            <text:p text:style-name="common-al">Locatie: gymzaal en op een grasveld van scholengemeenschap Cambium aan de Courtine 2 in Zaltbommel</text:p>
            <text:p text:style-name="common-al">Datum:20 mei 2023 vqn 14.00 uur tot 17.00 uur</text:p>
            <text:p text:style-name="common-al">Zaaknummer:67306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9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 voor spel en muziek middag op 20 mei 2023 van 14.00 uur tot 17.00 uur in de gymzaal van scholengemeenschap Camium aan de Courtine 2 in Zaltbommel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04</meta:user-defined>
    <meta:user-defined meta:name="OVERHEIDop.GmbID/DC.identifier">gmb-2023-145904</meta:user-defined>
    <meta:user-defined meta:name="OVERHEIDop.versieInformatie"/>
  </office:meta>
</office:document-meta>
</file>