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office:automatic-styles>
  <office:body>
    <office:text>
      <text:p text:style-name="new_page_staatscourant"/>
      <text:p text:style-name="single-kop-titel">Burgemeester van Zaltbommel – evenementvergunning verleend voor de viering van Koningsdag op 27 april 2023 Poederoijen. </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text:p>
            <text:list text:style-name="id1-3-2-1-1-2">
              <text:list-item text:style-override="id1-3-2-1-1-2-1">
                <text:number>•</text:number>
                <text:p text:style-name="al">Aan: Oranjevereniging "Juliana"</text:p>
              </text:list-item>
              <text:list-item text:style-override="id1-3-2-1-1-2-2">
                <text:number>•</text:number>
                <text:p text:style-name="al">Evenement: Viering van Koningsdag</text:p>
              </text:list-item>
              <text:list-item text:style-override="id1-3-2-1-1-2-3">
                <text:number>•</text:number>
                <text:p text:style-name="al">Locatie: In en om dorpshuis "Podarwic" aan de Burgemeester Posweg in Poederoijen</text:p>
              </text:list-item>
              <text:list-item text:style-override="id1-3-2-1-1-2-4">
                <text:number>•</text:number>
                <text:p text:style-name="al">Datum: 27 april 2023 van 07.00 uur tot 23.00 uur</text:p>
              </text:list-item>
              <text:list-item text:style-override="id1-3-2-1-1-2-5">
                <text:number>•</text:number>
                <text:p text:style-name="al"> Zaaknummer: 634649</text:p>
              </text:list-item>
            </text:list>
            <text:p text:style-name="common-al"/>
            <text:p text:style-name="common-al">Dit besluit is op 28 maart 2023 verzonden.</text:p>
            <text:p text:style-name="common-al"/>
            <text:p text:style-name="common-al">
            <text:span text:style-name="nadrukvet">Vragen</text:span>
            <text:span text:style-name="nadrukvet">?</text:span>
          </text:p>
            <text:p text:style-name="common-al">Hebt u vragen of opmerkingen over dit besluit? Neem dan contact op met de afdeling Leefomgeving via telefoonnummer 14 0418.</text:p>
            <text:p text:style-name="common-al"/>
            <text:p text:style-name="common-al">
            <text:span text:style-name="nadrukvet">Niet mee eens? </text:span>
          </text:p>
            <text:p text:style-name="last-al">Bent u het niet eens met dit besluit? Dan kunt u daartegen schriftelijk bezwaar maken. Vermeld altijd de redenen van uw bezwaar en het kenmerk van dit besluit. U stuurt uw bezwaarschrift binnen zes weken na de verzenddatum van het besluit naar de gemeente. Dit kan per post of digitaal (via een formulier op de website). 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 voor de voorwaarden. Vraagt u een voorlopige voorziening aan, dan moet u griffierecht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45900</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00</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5900</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6/xml/MC-DRP-BeschikkingAanvraa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Adres</meta:user-defined>
    <meta:user-defined meta:name="DC.title">Burgemeester van Zaltbommel – evenementvergunning verleend voor de viering van Koningsdag op 27 april 2023 Poederoijen.</meta:user-defined>
    <meta:user-defined meta:name="DCTERMS.W3CDTF/DCTERMS.available">2023-04-04</meta:user-defined>
    <meta:user-defined meta:name="DCTERMS.W3CDTF/OVERHEIDop.jaargang">2023</meta:user-defined>
    <meta:user-defined meta:name="OVERHEIDop.publicationIssue">145900</meta:user-defined>
    <meta:user-defined meta:name="OVERHEIDop.GmbID/DC.identifier">gmb-2023-145900</meta:user-defined>
    <meta:user-defined meta:name="OVERHEIDop.versieInformatie"/>
  </office:meta>
</office:document-meta>
</file>