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ieuwbouw woonhuis aan Paalbeekweg 16-unit, 8162SE Epe (6501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nieuwbouw woonhuis aan Paalbeekweg 16-unit, 8162SE Epe. </text:p>
            <text:p text:style-name="common-al">Datum aanvraag:  24-12-2022</text:p>
            <text:p text:style-name="common-al">Zaaknummer : 65014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5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36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nieuwbouw woonhuis aan Paalbeekweg 16-unit, 8162SE Epe (650146)</meta:user-defined>
    <meta:user-defined meta:name="DCTERMS.W3CDTF/DCTERMS.available">2023-01-02</meta:user-defined>
    <meta:user-defined meta:name="DCTERMS.W3CDTF/OVERHEIDop.jaargang">2023</meta:user-defined>
    <meta:user-defined meta:name="OVERHEIDop.publicationIssue">1459</meta:user-defined>
    <meta:user-defined meta:name="OVERHEIDop.GmbID/DC.identifier">gmb-2023-1459</meta:user-defined>
    <meta:user-defined meta:name="OVERHEIDop.versieInformatie"/>
  </office:meta>
</office:document-meta>
</file>