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plaatsen van reclameframes, Fahrenheitstraat 20C2, 6003DC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plaatsen van reclameframes op locatie Fahrenheitstraat (diverse units) 20C2, 6003DC Weert.</text:p>
            <text:p text:style-name="common-al">De omgevingsvergunning is geregistreerd onder zaaknummer Z2023-00000413. Het besluit is op 31 maart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45899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899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899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Fahrenheitstraat 20C2, 6003DC Weert</meta:user-defined>
    <dc:language>nl</dc:language>
    <meta:user-defined meta:name="OVERHEIDop.locatietype/OVERHEIDop.gebiedsmarkering">Punt</meta:user-defined>
    <meta:user-defined meta:name="DC.title">Toestemming voor plaatsen van reclameframes, Fahrenheitstraat 20C2, 6003DC Weert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899</meta:user-defined>
    <meta:user-defined meta:name="OVERHEIDop.GmbID/DC.identifier">gmb-2023-145899</meta:user-defined>
    <meta:user-defined meta:name="OVERHEIDop.versieInformatie"/>
  </office:meta>
</office:document-meta>
</file>