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Maaslandloop op 9 en 10 juni 2023 ook door de Bommel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een melding van de organisatie van de Maaslandloop. Dit is een recreatieve non-stop hardloop estafette voor het goede doel. Een deel van de route ligt in de Bommelerwaard.</text:p>
            <text:p text:style-name="common-al"/>
            <text:list text:style-name="id1-3-2-1-1-3">
              <text:list-item text:style-override="id1-3-2-1-1-3-1">
                <text:number>-</text:number>
                <text:p text:style-name="al">Maaslandloop 2023</text:p>
              </text:list-item>
              <text:list-item text:style-override="id1-3-2-1-1-3-2">
                <text:number>-</text:number>
                <text:p text:style-name="al">Datum: 9 en 10 juni 2023</text:p>
              </text:list-item>
              <text:list-item text:style-override="id1-3-2-1-1-3-3">
                <text:number>-</text:number>
                <text:p text:style-name="al">Route: Maasdijk-Leendertdijk-Vleugeldijk-Maasdijk-Afsluitdijk</text:p>
              </text:list-item>
            </text:list>
            <text:p text:style-name="common-al"/>
            <text:p text:style-name="common-al">
            <text:span text:style-name="nadrukvet">Meer informatie</text:span>
            <text:span text:style-name="nadrukvet">?</text:span>
          </text:p>
            <text:p text:style-name="last-al">Op de website <text:a xlink:href="http://www.maaslandloop.com/" xlink:type="simple">www.maaslandloop.com</text:a> vindt u meer informatie en de volledige route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5895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895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urgemeester van Zaltbommel - Maaslandloop op 9 en 10 juni 2023 ook door de Bommelerwaard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895</meta:user-defined>
    <meta:user-defined meta:name="OVERHEIDop.GmbID/DC.identifier">gmb-2023-145895</meta:user-defined>
    <meta:user-defined meta:name="OVERHEIDop.versieInformatie"/>
  </office:meta>
</office:document-meta>
</file>