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8 kaveltoegangsbruggen, 2 steigers en 3 overige bruggen, perceel B/6808 aan de Goudse Rijweg en Azalealaan te Boskoop, V2022/1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B/6808 aan de Goudse Rijweg en Azalealaan te Boskoop</text:p>
            <text:p text:style-name="common-al"/>
            <text:p text:style-name="common-al">V2022/1009</text:p>
            <text:p text:style-name="common-al">het realiseren van 8 kaveltoegangsbruggen, 2 steigers en 3 overige bruggen</text:p>
            <text:p text:style-name="common-al">Datum verleend: 21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89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9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9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lphen aan den Rijn - verleende omgevingsvergunning: het realiseren van 8 kaveltoegangsbruggen, 2 steigers en 3 overige bruggen, perceel B/6808 aan de Goudse Rijweg en Azalealaan te Boskoop, V2022/1009</meta:user-defined>
    <meta:user-defined meta:name="DCTERMS.W3CDTF/DCTERMS.available">2023-04-05</meta:user-defined>
    <meta:user-defined meta:name="DCTERMS.W3CDTF/OVERHEIDop.jaargang">2023</meta:user-defined>
    <meta:user-defined meta:name="OVERHEIDop.publicationIssue">145894</meta:user-defined>
    <meta:user-defined meta:name="OVERHEIDop.GmbID/DC.identifier">gmb-2023-145894</meta:user-defined>
    <meta:user-defined meta:name="OVERHEIDop.versieInformatie"/>
  </office:meta>
</office:document-meta>
</file>