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van Zaltbommel - aanvraag evenementvergunning voor feestweek Nederhemert op evenementlocatie "de twee getijden" aan de Nieuwstraat in Nederhemer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1.</text:number>
                <text:p text:style-name="al">Evenement: feestweek Nederhemert</text:p>
              </text:list-item>
              <text:list-item text:style-override="id1-3-2-1-1-3-2">
                <text:number>2.</text:number>
                <text:p text:style-name="al">Locatie: evenementlocatie "de twee getijden" aan de Nieuwstraat in Nederhemert</text:p>
              </text:list-item>
              <text:list-item text:style-override="id1-3-2-1-1-3-3">
                <text:number>3.</text:number>
                <text:p text:style-name="al">Datum: 26 mei tot 3 juni 2023</text:p>
              </text:list-item>
              <text:list-item text:style-override="id1-3-2-1-1-3-4">
                <text:number>4.</text:number>
                <text:p text:style-name="al">Zaaknummer: 67662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89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vergunning voor feestweek Nederhemert op evenementlocatie "de twee getijden" aan de Nieuwstraat in Nederhemert ontvangen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93</meta:user-defined>
    <meta:user-defined meta:name="OVERHEIDop.GmbID/DC.identifier">gmb-2023-145893</meta:user-defined>
    <meta:user-defined meta:name="OVERHEIDop.versieInformatie"/>
  </office:meta>
</office:document-meta>
</file>