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rdpolderkade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maart 2023 besloten om de beslistermijn voor de aanvraag met zaaknummer HZ_WABO-22-2469 voor het slopen en nieuw bouwen van een loods op locatie Noordpolderkade 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8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oordpolderkade 4 te Muider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90</meta:user-defined>
    <meta:user-defined meta:name="OVERHEIDop.GmbID/DC.identifier">gmb-2023-145890</meta:user-defined>
    <meta:user-defined meta:name="OVERHEIDop.versieInformatie"/>
  </office:meta>
</office:document-meta>
</file>