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en wethouders van Zaltbommel - afschrift melding afsteken vuurwerk aan de Veerweg/Waalkade in Zaltbommel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van de Omgevingsdienst Regio Arnhem een afschrift van een melding voor het afsteken van vuurwerk.</text:p>
            <text:list text:style-name="id1-3-2-1-1-2">
              <text:list-item text:style-override="id1-3-2-1-1-2-1">
                <text:number>•</text:number>
                <text:p text:style-name="al">Locatie: Veerweg/Waalkade in Zaltbommel</text:p>
              </text:list-item>
              <text:list-item text:style-override="id1-3-2-1-1-2-2">
                <text:number>•</text:number>
                <text:p text:style-name="al">Datum: 14 april 2023</text:p>
              </text:list-item>
              <text:list-item text:style-override="id1-3-2-1-1-2-3">
                <text:number>•</text:number>
                <text:p text:style-name="al">Tijdstip: tussen 22:00 uur en 22:30 uur.</text:p>
              </text:list-item>
              <text:list-item text:style-override="id1-3-2-1-1-2-4">
                <text:number>•</text:number>
                <text:p text:style-name="al">Duur: 5 minute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Neem hiervoor contact op met de Omgevingsdienst Regio Arnhem via het telefoonnummer 026-377 16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88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8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8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Burgemeester en wethouders van Zaltbommel - afschrift melding afsteken vuurwerk aan de Veerweg/Waalkade in Zaltbommel ontvan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82</meta:user-defined>
    <meta:user-defined meta:name="OVERHEIDop.GmbID/DC.identifier">gmb-2023-145882</meta:user-defined>
    <meta:user-defined meta:name="OVERHEIDop.versieInformatie"/>
  </office:meta>
</office:document-meta>
</file>