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het gesloten bodemenergiesysteem aan de Sarskampseweg 5 in Kerkwijk. Zaaknummer: ODR230351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3-2023 een melding Activiteitenbesluit voor de aanleg van het gesloten bodemenergiesysteem op het adres Sarskampseweg 5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3516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het gesloten bodemenergiesysteem aan de Sarskampseweg 5 in Kerkwijk. Zaaknummer: ODR2303516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79</meta:user-defined>
    <meta:user-defined meta:name="OVERHEIDop.GmbID/DC.identifier">gmb-2023-145879</meta:user-defined>
    <meta:user-defined meta:name="OVERHEIDop.versieInformatie"/>
  </office:meta>
</office:document-meta>
</file>