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esboschstraat 53-3 1078MN Amsterdam</text:p>
      <text:section text:name="zakelijke-mededeling_id1-3-2" text:style-name="zakelijke-mededeling">
        <text:section text:name="zakelijke-mededeling-tekst_id1-3-2-1" text:style-name="zakelijke-mededeling-tekst">
          <text:section text:name="tekst_id1-3-2-1-1" text:style-name="tekst">
            <text:p text:style-name="common-al">Adres: Biesboschstraat 53-3 1078MN Amsterdam</text:p>
            <text:p text:style-name="common-al">Omschrijving: splitsen van de woning die de derde en vierde verdieping beslaat in twee zelfstandige woningen, alsmede het realiseren van een dakterras ten dienste van de (te realiseren) woning op de vierde verdieping</text:p>
            <text:p text:style-name="common-al">Datum ontvangst: 07-02-2023</text:p>
            <text:p text:style-name="common-al">Zaaknummer: Z2023-Z000766</text:p>
            <text:p text:style-name="common-al">OLO nummer: 7573593</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587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87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87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Z000766</meta:user-defined>
    <meta:user-defined meta:name="DCTERMS.abstract">splitsen van de woning die de derde en vierde verdieping beslaat in twee zelfstandige woningen, alsmede het realiseren van een dakterras ten dienste v</meta:user-defined>
    <dc:language>nl</dc:language>
    <meta:user-defined meta:name="OVERHEIDop.locatietype/OVERHEIDop.gebiedsmarkering">Punt</meta:user-defined>
    <meta:user-defined meta:name="DC.title">Aanvraag omgevingsvergunning Biesboschstraat 53-3 1078MN Amsterdam</meta:user-defined>
    <meta:user-defined meta:name="DCTERMS.W3CDTF/DCTERMS.available">2023-04-04</meta:user-defined>
    <meta:user-defined meta:name="DCTERMS.W3CDTF/OVERHEIDop.jaargang">2023</meta:user-defined>
    <meta:user-defined meta:name="OVERHEIDop.publicationIssue">145871</meta:user-defined>
    <meta:user-defined meta:name="OVERHEIDop.GmbID/DC.identifier">gmb-2023-145871</meta:user-defined>
    <meta:user-defined meta:name="OVERHEIDop.versieInformatie"/>
  </office:meta>
</office:document-meta>
</file>