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igitaal beeldscherm aan de binnenzijde van een winkel, Luxemburgpromenade 250 te Utrecht,  HZ_WABO-23-04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xemburgpromenade 250 te Utrecht</text:p>
            <text:p text:style-name="common-al">HZ_WABO-23-04412</text:p>
            <text:p text:style-name="common-al">Toelichting: het plaatsen van een digitaal beeldscherm aan de binnenzijde van een wink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87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igitaal beeldscherm aan de binnenzijde van een winkel, Luxemburgpromenade 250 te Utrecht,  HZ_WABO-23-0441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70</meta:user-defined>
    <meta:user-defined meta:name="OVERHEIDop.GmbID/DC.identifier">gmb-2023-145870</meta:user-defined>
    <meta:user-defined meta:name="OVERHEIDop.versieInformatie"/>
  </office:meta>
</office:document-meta>
</file>