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de aanleg van een gesloten bodemenergiesysteem buiten inrichtingen aan de Burgemeester Wilminkhof 6 in Zaltbommel. Zaaknummer: ODR2303044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4-3-2023 een melding Activiteitenbesluit voor de aanleg van een gesloten bodemenergiesysteem buiten inrichtingen op het adres Burgemeester Wilminkhof 6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586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6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6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303044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de aanleg van een gesloten bodemenergiesysteem buiten inrichtingen aan de Burgemeester Wilminkhof 6 in Zaltbommel. Zaaknummer: ODR2303044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865</meta:user-defined>
    <meta:user-defined meta:name="OVERHEIDop.GmbID/DC.identifier">gmb-2023-145865</meta:user-defined>
    <meta:user-defined meta:name="OVERHEIDop.versieInformatie"/>
  </office:meta>
</office:document-meta>
</file>