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mmerweg 13 7681EH Vroomshoop, zaaknummer TR-Z2023-000375, wijziging in gevelopeningen en material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ammerweg 13 7681EH Vroomshoop, </text:p>
            <text:p text:style-name="common-al">
            <text:span text:style-name="nadrukvet">Project:</text:span> wijziging in gevelopeningen en materialisatie</text:p>
            <text:p text:style-name="common-al">
            <text:span text:style-name="nadrukvet">Verzonden: </text:span>31-03-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586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6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6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375</meta:user-defined>
    <meta:user-defined meta:name="DCTERMS.abstract">wijziging in gevelopeningen en materialisatie</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Hammerweg 13 7681EH Vroomshoop, zaaknummer TR-Z2023-000375, wijziging in gevelopeningen en materialisatie.</meta:user-defined>
    <meta:user-defined meta:name="DCTERMS.W3CDTF/DCTERMS.available">2023-04-12</meta:user-defined>
    <meta:user-defined meta:name="DCTERMS.W3CDTF/OVERHEIDop.jaargang">2023</meta:user-defined>
    <meta:user-defined meta:name="OVERHEIDop.publicationIssue">145863</meta:user-defined>
    <meta:user-defined meta:name="OVERHEIDop.GmbID/DC.identifier">gmb-2023-145863</meta:user-defined>
    <meta:user-defined meta:name="OVERHEIDop.versieInformatie"/>
  </office:meta>
</office:document-meta>
</file>