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elkweg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elkweg 6A</text:p>
            <text:p text:style-name="common-al">Omschrijving: Wijzigen van de functie van het pand voor een personal trainingsstudio voor een periode van 5 jaar</text:p>
            <text:p text:style-name="common-al">Dossiernummer: 20220607</text:p>
            <text:p text:style-name="common-al">Datum verzending: 29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85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07</meta:user-defined>
    <meta:user-defined meta:name="DCTERMS.abstract">Wijzigen van de functie van het pand voor een personal trainingsstudio voor een periode van 5 jaar</meta:user-defined>
    <dc:language>nl</dc:language>
    <meta:user-defined meta:name="OVERHEIDop.locatietype/OVERHEIDop.gebiedsmarkering">Punt</meta:user-defined>
    <meta:user-defined meta:name="DC.title">Verleende omgevingsvergunning: Doetinchem, Melkweg 6 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53</meta:user-defined>
    <meta:user-defined meta:name="OVERHEIDop.GmbID/DC.identifier">gmb-2023-145853</meta:user-defined>
    <meta:user-defined meta:name="OVERHEIDop.versieInformatie"/>
  </office:meta>
</office:document-meta>
</file>