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Niesakkerweg 3,  6034 TA,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Niesakkerweg 3</text:p>
            <text:p text:style-name="common-al">
            <text:span text:style-name="nadrukvet">Zaaknummer:</text:span>2021-013337</text:p>
            <text:p text:style-name="common-al">
            <text:span text:style-name="nadrukvet">Ontvangstdatum:</text:span>27 juli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584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Niesakkerweg 3 </meta:user-defined>
    <dc:language>nl</dc:language>
    <meta:user-defined meta:name="OVERHEIDop.locatietype/OVERHEIDop.gebiedsmarkering">Punt</meta:user-defined>
    <meta:user-defined meta:name="DC.title">Acceptatie melding activiteitenbesluit, Niesakkerweg 3,  6034 TA, Nederweert-Eind</meta:user-defined>
    <meta:user-defined meta:name="DCTERMS.W3CDTF/DCTERMS.available">2023-04-06</meta:user-defined>
    <meta:user-defined meta:name="OVERHEIDop.externeBijlage">PUB dieren_geur_doorsnedetekening|exb-2023-17022</meta:user-defined>
    <meta:user-defined meta:name="OVERHEIDop.externeBijlage">PUB antwoordenlijst|exb-2023-17023</meta:user-defined>
    <meta:user-defined meta:name="OVERHEIDop.externeBijlage">PUB melding|exb-2023-17024</meta:user-defined>
    <meta:user-defined meta:name="OVERHEIDop.externeBijlage">PUB inkomende mail 18 nov2021|exb-2023-17025</meta:user-defined>
    <meta:user-defined meta:name="OVERHEIDop.externeBijlage">PUB dieren_geur_plattegrond|exb-2023-17026</meta:user-defined>
    <meta:user-defined meta:name="OVERHEIDop.externeBijlage">beknopt_overzicht_maatregelen_aimsessie_ae71x20...|exb-2023-17027</meta:user-defined>
    <meta:user-defined meta:name="OVERHEIDop.externeBijlage">overzicht_relevante_artikelen_aimsessie_ae71x20...|exb-2023-17028</meta:user-defined>
    <meta:user-defined meta:name="OVERHEIDop.externeBijlage">overzicht_maatregelen_aimsessie_ae71x20wg6y|exb-2023-17029</meta:user-defined>
    <meta:user-defined meta:name="OVERHEIDop.externeBijlage">ae71x20wg6y_up_dieren_geur_inputvstacks_1_2021_...|exb-2023-17030</meta:user-defined>
    <meta:user-defined meta:name="DCTERMS.W3CDTF/OVERHEIDop.jaargang">2023</meta:user-defined>
    <meta:user-defined meta:name="OVERHEIDop.publicationIssue">145849</meta:user-defined>
    <meta:user-defined meta:name="OVERHEIDop.GmbID/DC.identifier">gmb-2023-145849</meta:user-defined>
    <meta:user-defined meta:name="OVERHEIDop.versieInformatie"/>
  </office:meta>
</office:document-meta>
</file>