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levoweg 90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Tom’s paleis party</text:span>
          </text:p>
            <text:p text:style-name="common-al">voor het houden van Tom’s paleis party in Music Club Kampen aan de Flevoweg 90 op zaterdag 15 april 2023 (verzenddatum 28 maart 2023)</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5848</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848</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848</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Flevoweg 90 in Kampen</meta:user-defined>
    <meta:user-defined meta:name="DCTERMS.W3CDTF/DCTERMS.available">2023-04-04</meta:user-defined>
    <meta:user-defined meta:name="DCTERMS.W3CDTF/OVERHEIDop.jaargang">2023</meta:user-defined>
    <meta:user-defined meta:name="OVERHEIDop.publicationIssue">145848</meta:user-defined>
    <meta:user-defined meta:name="OVERHEIDop.GmbID/DC.identifier">gmb-2023-145848</meta:user-defined>
    <meta:user-defined meta:name="OVERHEIDop.versieInformatie"/>
  </office:meta>
</office:document-meta>
</file>