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graven van 2 mantelbuizen voor water en data en ingraven vuilwaterafvoer, Zomerdijk 25, 7942 J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graven van 2 mantelbuizen voor water en data en ingraven vuilwaterafvoer aan de Zomerdijk 25, 7942 J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03-2023. We nemen over de aanvraag waarschijnlijk voor 19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584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4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4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46162</meta:user-defined>
    <dc:language>nl</dc:language>
    <meta:user-defined meta:name="OVERHEIDop.locatietype/OVERHEIDop.gebiedsmarkering">Punt</meta:user-defined>
    <meta:user-defined meta:name="DC.title">Aanvraag omgevingsvergunning regulier, het graven van 2 mantelbuizen voor water en data en ingraven vuilwaterafvoer, Zomerdijk 25, 7942 JS Mepp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47</meta:user-defined>
    <meta:user-defined meta:name="OVERHEIDop.GmbID/DC.identifier">gmb-2023-145847</meta:user-defined>
    <meta:user-defined meta:name="OVERHEIDop.versieInformatie"/>
  </office:meta>
</office:document-meta>
</file>