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aan de voorkant van de woning, Filipijnen 133 te Utrecht,  HZ_WABO-23-04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lipijnen 133 te Utrecht</text:p>
            <text:p text:style-name="common-al">HZ_WABO-23-04335</text:p>
            <text:p text:style-name="common-al">Toelichting: het plaatsen van een dakkapel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84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dakkapel aan de voorkant van de woning, Filipijnen 133 te Utrecht,  HZ_WABO-23-04335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41</meta:user-defined>
    <meta:user-defined meta:name="OVERHEIDop.GmbID/DC.identifier">gmb-2023-145841</meta:user-defined>
    <meta:user-defined meta:name="OVERHEIDop.versieInformatie"/>
  </office:meta>
</office:document-meta>
</file>