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informatiebijeenkomst over Vergroenen in De Stad op 21 april 2023 aan Urkplein (achter Urkstraat 6) op het 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Urkplein (achter Urkstraat 6) op het plein:</text:span> het organiseren van een informatiebijeenkomst over Vergroenen in De Stad op 21-04-2023</text:p>
            <text:p text:style-name="common-al">Zaaknummer: 0000490410</text:p>
            <text:p text:style-name="common-al">Datum evenement: 21-04-2023 - 21-04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3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0410</meta:user-defined>
    <dc:language>nl</dc:language>
    <meta:user-defined meta:name="OVERHEIDop.locatietype/OVERHEIDop.gebiedsmarkering">Adres</meta:user-defined>
    <meta:user-defined meta:name="DC.title">Toestemming voor het organiseren van een informatiebijeenkomst over Vergroenen in De Stad op 21 april 2023 aan Urkplein (achter Urkstraat 6) op het plein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837</meta:user-defined>
    <meta:user-defined meta:name="OVERHEIDop.GmbID/DC.identifier">gmb-2023-145837</meta:user-defined>
    <meta:user-defined meta:name="OVERHEIDop.versieInformatie"/>
  </office:meta>
</office:document-meta>
</file>