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binnen het bouwblok aan Kreijtenberg 2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plaatsen van zonnepanelen binnen het bouwblok,<text:span text:style-name="nadrukvet"> Kreijtenberg 2 </text:span>(4251-2023) <text:span text:style-name="nadrukvet">activiteiten bouwen, uitvoeren van werk- en/of werkzaamheden en handelen in strijd regels Ruimtelijke Ordening </text:span>verzenddatum 20 maart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4583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3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3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251-2023</meta:user-defined>
    <dc:language>nl</dc:language>
    <meta:user-defined meta:name="OVERHEIDop.locatietype/OVERHEIDop.gebiedsmarkering">Adres</meta:user-defined>
    <meta:user-defined meta:name="DC.title">Verlenging beslistermijn voor het plaatsen van zonnepanelen binnen het bouwblok aan Kreijtenberg 2 te Milheez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832</meta:user-defined>
    <meta:user-defined meta:name="OVERHEIDop.GmbID/DC.identifier">gmb-2023-145832</meta:user-defined>
    <meta:user-defined meta:name="OVERHEIDop.versieInformatie"/>
  </office:meta>
</office:document-meta>
</file>