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1-2023 hebben wij de aanvraag reguliere omgevingsvergunning voor het plaatsen van zonnepanelen in een veldopstelling op het adres Beldsweg 4 7495PJ Ambt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2876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5-01-2023 hebben wij de aanvraag reguliere omgevingsvergunning voor het plaatsen van zonnepanelen in een veldopstelling op het adres Beldsweg 4 7495PJ Ambt Delden, ontvangen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83</meta:user-defined>
    <meta:user-defined meta:name="OVERHEIDop.GmbID/DC.identifier">gmb-2023-14583</meta:user-defined>
    <meta:user-defined meta:name="OVERHEIDop.versieInformatie"/>
  </office:meta>
</office:document-meta>
</file>