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van Stichting rommelmarkt Egmond op meerdere datums aan Terborchlaan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LE200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Terborchlaan 200 Alkmaar:</text:span> het organiseren van een rommelmarkt van Stichting rommelmarkt Egmond op 15-10-23, 5-11-2023, 26-11-23, 28-01-24, 25-02-24, 24-03-24</text:p>
            <text:p text:style-name="common-al">Zaaknummer: 0000475017</text:p>
            <text:p text:style-name="common-al">Datum evenement: 15-10-2023 - 24-03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2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2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5017</meta:user-defined>
    <dc:language>nl</dc:language>
    <meta:user-defined meta:name="OVERHEIDop.locatietype/OVERHEIDop.gebiedsmarkering">Adres</meta:user-defined>
    <meta:user-defined meta:name="DC.title">Toestemming voor het organiseren van een rommelmarkt van Stichting rommelmarkt Egmond op meerdere datums aan Terborchlaan 200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826</meta:user-defined>
    <meta:user-defined meta:name="OVERHEIDop.GmbID/DC.identifier">gmb-2023-145826</meta:user-defined>
    <meta:user-defined meta:name="OVERHEIDop.versieInformatie"/>
  </office:meta>
</office:document-meta>
</file>