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opslagruimte en het wijzigen van de indeling van de keuken aan Koksedijk 25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uitbreiden van de opslagruimte en wijzigen van de indeling van de keuken,<text:span text:style-name="nadrukvet"> Koksedijk 25 </text:span>(94525-2022) <text:span text:style-name="nadrukvet">activiteiten overig bouwwerk bouwen en monumenten bouwen en handelingen met gevolgen voor beschermde monumenten </text:span>verzenddatum 29 maart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4582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2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2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4525-2022</meta:user-defined>
    <dc:language>nl</dc:language>
    <meta:user-defined meta:name="OVERHEIDop.locatietype/OVERHEIDop.gebiedsmarkering">Adres</meta:user-defined>
    <meta:user-defined meta:name="DC.title">Verlenging beslistermijn voor het uitbreiden van de opslagruimte en het wijzigen van de indeling van de keuken aan Koksedijk 25 te Gemer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825</meta:user-defined>
    <meta:user-defined meta:name="OVERHEIDop.GmbID/DC.identifier">gmb-2023-145825</meta:user-defined>
    <meta:user-defined meta:name="OVERHEIDop.versieInformatie"/>
  </office:meta>
</office:document-meta>
</file>