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enheide 5 5595X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30-03-2023 een melding op basis van het Activiteitenbesluit milieubeheer ingediend.</text:p>
            <text:p text:style-name="common-al">De melding betreft locatie Renheide 5 5595XJ Leende, en is geregistreerd onder zaaknummer <text:span text:style-name="nadrukvet">2023-358777</text:span> met omschrijving "het plaatsen en het in gebruik hebben van een propaanreservoir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58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58777</meta:user-defined>
    <meta:user-defined meta:name="DCTERMS.abstract">het plaatsen en het in gebruik hebben van een propaanreservoir Rneheide 5 te Leende</meta:user-defined>
    <dc:language>nl</dc:language>
    <meta:user-defined meta:name="OVERHEIDop.locatietype/OVERHEIDop.gebiedsmarkering">Punt</meta:user-defined>
    <meta:user-defined meta:name="DC.title">Melding Activiteitenbesluit milieubeheer Renheide 5 5595XJ Leend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24</meta:user-defined>
    <meta:user-defined meta:name="OVERHEIDop.GmbID/DC.identifier">gmb-2023-145824</meta:user-defined>
    <meta:user-defined meta:name="OVERHEIDop.versieInformatie"/>
  </office:meta>
</office:document-meta>
</file>