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woning - Molenkade 1a te Leimuiden - W2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februari 2023 hebben besloten om een positief besluit te nemen op de aanvraag om omgevingsvergunning met de activiteit ‘afwijken van regels ruimtelijke ordening’ voor het bouwen van een woning aan de Molenkade 1a te Leimuiden.</text:p>
            <text:p text:style-name="common-al">Met de aanvrager is een anterieure overeenkomst afgesloten.</text:p>
            <text:p text:style-name="common-al">Tijdens de ter inzagelegging van het ontwerpbesluit zijn geen zienswijzen kenbaar gemaakt.</text:p>
            <text:p text:style-name="common-al">
            <text:span text:style-name="nadrukvet">Wanneer en waar kunt u het plan inzien?</text:span>
          </text:p>
            <text:p text:style-name="common-al">De omgevingsvergunning ligt van donderdag 6 april 2023 t/m woensdag 17 mei 2023 gedurende zes weken voor eenieder ter inzage. De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omgevingsvergunning treedt in werking op vrijdag 19 mei 2023, tenzij er voor deze datum een verzoek om voorlopige voorziening is ingediend. In dat geval wordt de inwerkingtreding van het besluit opgeschort totdat op het verzoek is beslist.</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8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18</meta:user-defined>
    <dc:language>nl</dc:language>
    <meta:user-defined meta:name="OVERHEIDop.locatietype/OVERHEIDop.gebiedsmarkering">Weg</meta:user-defined>
    <meta:user-defined meta:name="DC.title">Omgevingsvergunning voor het bouwen van een woning - Molenkade 1a te Leimuiden - W2022/018</meta:user-defined>
    <meta:user-defined meta:name="OVERHEIDop.datumEindeReactietermijn">2023-05-17</meta:user-defined>
    <meta:user-defined meta:name="OVERHEIDop.TilID/OVERHEIDop.terinzageleggingOP">til-2023-3267</meta:user-defined>
    <meta:user-defined meta:name="DCTERMS.W3CDTF/DCTERMS.available">2023-04-05</meta:user-defined>
    <meta:user-defined meta:name="DCTERMS.W3CDTF/OVERHEIDop.jaargang">2023</meta:user-defined>
    <meta:user-defined meta:name="OVERHEIDop.publicationIssue">145819</meta:user-defined>
    <meta:user-defined meta:name="OVERHEIDop.GmbID/DC.identifier">gmb-2023-145819</meta:user-defined>
    <meta:user-defined meta:name="OVERHEIDop.versieInformatie"/>
  </office:meta>
</office:document-meta>
</file>