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een woning ten behoeve van het huisvesten van (buitenlandse) werknemers aan Stichtingseweg 27a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gebruiken van een woning ten behoeve van het huisvesten van (buitenlandse) werknemers,<text:span text:style-name="nadrukvet"> Stichtingseweg 27a </text:span>(8615-2023) <text:span text:style-name="nadrukvet">activiteit het gebruiken van gronden of bouwwerken in strijd met een bestemmingsplan </text:span>verzenddatum 28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58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15-2023</meta:user-defined>
    <dc:language>nl</dc:language>
    <meta:user-defined meta:name="OVERHEIDop.locatietype/OVERHEIDop.gebiedsmarkering">Adres</meta:user-defined>
    <meta:user-defined meta:name="DC.title">Verlenging beslistermijn voor het gebruiken van een woning ten behoeve van het huisvesten van (buitenlandse) werknemers aan Stichtingseweg 27a te Elsendorp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09</meta:user-defined>
    <meta:user-defined meta:name="OVERHEIDop.GmbID/DC.identifier">gmb-2023-145809</meta:user-defined>
    <meta:user-defined meta:name="OVERHEIDop.versieInformatie"/>
  </office:meta>
</office:document-meta>
</file>