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ert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een agrarisch kinderdagverblijf met op de verdieping een groepszorgaccommodatie op de locatie Hert 6 te Baarlo. De aanvraag is geregistreerd onder zaaknummer 18942520789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6 april 2023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 NL.IMRO.1894.OMG0148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6 april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Hert 6 te Baar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08</meta:user-defined>
    <meta:user-defined meta:name="OVERHEIDop.GmbID/DC.identifier">gmb-2023-145808</meta:user-defined>
    <meta:user-defined meta:name="OVERHEIDop.versieInformatie"/>
  </office:meta>
</office:document-meta>
</file>