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organiseren van een muziekevenement tijdens de kermis in Ursem van 27 mei 2023 tot en met 30 mei 2023 in een weiland te Urs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evenementenvergunning</text:span>
          </text:p>
            <text:p text:style-name="common-al">Burgemeester en wethouders van Alkmaar maken bekend, dat zij de volgende evenementenvergunning hebben verleend:</text:p>
            <text:p text:style-name="common-al">
            <text:span text:style-name="nadrukvet">Weiland Ursem:</text:span> het organiseren van een muziekevenement tijdens de kermis in Ursem van 27 mei 2023 tot en met 30 mei 2023. </text:p>
            <text:p text:style-name="common-al">Zaaknummer: 0000466733</text:p>
            <text:p text:style-name="common-al">Datum evenement: 27-05-2023 - 30-05-2023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<text:span text:style-name="nadrukondlijn">website</text:span></text:a> kunt u lezen hoe u online of per post uw bezwaar kunt indienen. Uw bezwaarschrift moet vóór 10 mei 2023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45806</text:span><text:line-break/><text:date style:data-style-name="dag" text:fixed="true" text:date-value="2023-04-05"/><text:line-break/><text:date style:data-style-name="jaar" text:fixed="true" text:date-value="2023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5806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5806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000466733</meta:user-defined>
    <dc:language>nl</dc:language>
    <meta:user-defined meta:name="OVERHEIDop.locatietype/OVERHEIDop.gebiedsmarkering">Woonplaats</meta:user-defined>
    <meta:user-defined meta:name="DC.title">Toestemming voor het organiseren van een muziekevenement tijdens de kermis in Ursem van 27 mei 2023 tot en met 30 mei 2023 in een weiland te Ursem</meta:user-defined>
    <meta:user-defined meta:name="DCTERMS.W3CDTF/DCTERMS.available">2023-04-05</meta:user-defined>
    <meta:user-defined meta:name="DCTERMS.W3CDTF/OVERHEIDop.jaargang">2023</meta:user-defined>
    <meta:user-defined meta:name="OVERHEIDop.publicationIssue">145806</meta:user-defined>
    <meta:user-defined meta:name="OVERHEIDop.GmbID/DC.identifier">gmb-2023-145806</meta:user-defined>
    <meta:user-defined meta:name="OVERHEIDop.versieInformatie"/>
  </office:meta>
</office:document-meta>
</file>