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435611 - kadastraal perceel EWK00-E-1593, nabij Gitaar 80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4 bomen</text:p>
            <text:p text:style-name="common-al">Locatie : kadastraal perceel EWK00-E-1593, nabij Gitaar 80 Beuningen</text:p>
            <text:p text:style-name="common-al">Datum besluit : 10 januari 2023</text:p>
            <text:p text:style-name="common-al">Datum verzending : 10 januari 2023</text:p>
            <text:p text:style-name="common-al">Zaaknummer ODRN: W.Z22.10920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58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8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Gemeente Beuningen – verleende omgevingsvergunning - OLO 7435611 - kadastraal perceel EWK00-E-1593, nabij Gitaar 80 Beuningen.</meta:user-defined>
    <meta:user-defined meta:name="DCTERMS.W3CDTF/DCTERMS.available">2023-01-12</meta:user-defined>
    <meta:user-defined meta:name="DCTERMS.W3CDTF/OVERHEIDop.jaargang">2023</meta:user-defined>
    <meta:user-defined meta:name="OVERHEIDop.publicationIssue">14580</meta:user-defined>
    <meta:user-defined meta:name="OVERHEIDop.GmbID/DC.identifier">gmb-2023-14580</meta:user-defined>
    <meta:user-defined meta:name="OVERHEIDop.versieInformatie"/>
  </office:meta>
</office:document-meta>
</file>