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Scoutfair 2023 Ouderkerk, 24-06-2024 op locatie Sportlaan 1, 2935 XX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evenementen vergunning  Scoutfair 2023 Ouderkerk, 24-06-2024 op locatie Sportlaan 1, 2935 XX Ouderkerk aan den IJssel. De aanvraag is geregistreerd onder zaaknummer 193110780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7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8040</meta:user-defined>
    <dc:language>nl</dc:language>
    <meta:user-defined meta:name="OVERHEIDop.locatietype/OVERHEIDop.gebiedsmarkering">Punt</meta:user-defined>
    <meta:user-defined meta:name="DC.title">Kennisgeving ontvangst aanvraag voor een evenementen vergunning voor evenementen vergunning Scoutfair 2023 Ouderkerk, 24-06-2024 op locatie Sportlaan 1, 2935 XX Ouderkerk aan den IJss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96</meta:user-defined>
    <meta:user-defined meta:name="OVERHEIDop.GmbID/DC.identifier">gmb-2023-145796</meta:user-defined>
    <meta:user-defined meta:name="OVERHEIDop.versieInformatie"/>
  </office:meta>
</office:document-meta>
</file>