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Dijk 23 R1 in Oldebroek, het uitbreiden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Oude Dijk 23 R1 in Oldebroek, het uitbreiden van het hoofdgebouw, 28 maart 2023 (0269202200663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579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9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9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ude Dijk 23 R1 in Oldebroek, het uitbreiden van het hoofdgebouw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792</meta:user-defined>
    <meta:user-defined meta:name="OVERHEIDop.GmbID/DC.identifier">gmb-2023-145792</meta:user-defined>
    <meta:user-defined meta:name="OVERHEIDop.versieInformatie"/>
  </office:meta>
</office:document-meta>
</file>